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P2" style:parent-style-name="Normal" style:family="paragraph">
      <style:paragraph-properties style:vertical-align="auto" fo:margin-bottom="0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hr" style:country-asian="HR" fo:hyphenate="true"/>
    </style:style>
    <style:style style:name="P4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hr" style:country-asian="HR" fo:hyphenate="true"/>
    </style:style>
    <style:style style:name="P5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3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4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5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8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2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4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5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39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4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5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7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49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1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2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3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4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5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5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0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4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5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6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7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6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4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5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7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4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5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7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8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4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5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6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7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9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1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4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5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0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2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4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5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7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8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19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0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1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2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4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5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2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2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3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4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5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6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7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8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39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0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1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2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3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4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5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6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7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8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49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0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1" style:parent-style-name="Normal" style:family="paragraph">
      <style:paragraph-properties fo:text-align="justify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2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3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4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5" style:parent-style-name="Normal" style:family="paragraph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6" style:parent-style-name="Normal" style:family="paragraph">
      <style:paragraph-properties style:vertical-align="auto" fo:margin-top="0.0694in" fo:margin-bottom="0.0694in" fo:line-height="100%" fo:background-color="#FFFFFF"/>
      <style:text-properties style:font-name="Times New Roman" style:font-name-asian="Times New Roman" fo:color="#000000" style:letter-kerning="false" fo:font-size="13.5pt" style:font-size-asian="13.5pt" style:font-size-complex="13.5pt" style:language-asian="hr" style:country-asian="HR" fo:hyphenate="true"/>
    </style:style>
    <style:style style:name="P157" style:parent-style-name="Normal" style:family="paragraph">
      <style:paragraph-properties fo:text-align="center" fo:margin-bottom="0in"/>
      <style:text-properties style:font-name="Times New Roman"/>
    </style:style>
  </office:automatic-styles>
  <office:body>
    <office:text text:use-soft-page-breaks="true">
      <text:p text:style-name="P1"/>
      <text:p text:style-name="P2">Na temelju članka 6. Zakona o savjetima mladih (»Narodne novine« broj 41/14 i 83/23) i<text:s/><text:bookmark-start text:name="_Hlk161067629"/>članka 19.<text:s/>i 41.<text:s/>Statuta Općine Lopar<text:bookmark-end text:name="_Hlk161067629"/><text:s/>(„Službene novine Primorsko-goranske županije“ broj 22/24)<text:s/>Općinsko<text:s/>vijeće<text:s/>Općine Lopar, na sjednici održanoj<text:s/>_________________________<text:s/>2025. godine, donijelo je</text:p>
      <text:h text:style-name="P3" text:outline-level="4">ODLUKU</text:h>
      <text:h text:style-name="P4" text:outline-level="4">o osnivanju Savjeta mladih<text:s/>Općine Lopar</text:h>
      <text:p text:style-name="P5">I. OPĆE ODREDBE</text:p>
      <text:p text:style-name="P6">Članak 1.</text:p>
      <text:p text:style-name="P7">Ovom se Odlukom uređuje osnivanje Savjeta mladih<text:s/>Općine Lopar<text:s/>(u daljnjem tekstu: Savjet mladih), sastav, način i postupak izbora članova, djelokrug rada, način financiranja rada i programa, osiguranje prostornih i drugih uvjeta za rad te druga pitanja od značaja za rad Savjeta mladih.</text:p>
      <text:p text:style-name="P8">Članak 2.</text:p>
      <text:p text:style-name="P9">Riječi i pojmovi koji se koriste u ovoj Odluci, a koji imaju rodno značenje, odnose se jednako na muški i ženski rod, bez obzira u kojem su rodu navedeni.</text:p>
      <text:p text:style-name="P10">Članak 3.</text:p>
      <text:p text:style-name="P11">Savjet mladih je savjetodavno tijelo<text:s/>Općine Lopar<text:s/>koje se osniva u cilju promicanja i zagovaranja prava, potreba i interesa mladih na lokalnoj razini.</text:p>
      <text:p text:style-name="P12">Pod mladima se razumjevaju osobe s prebivalištem ili boravištem na području<text:s/>Općine Lopar, koji u trenutku podnošenja kandidature za članstvo u savjet mladih imaju od navršenih 15 do navršenih 30 godina života te kao takvi imaju pravo biti birani za člana.</text:p>
      <text:p text:style-name="P13">Osoba ne može istodobno biti član Savjeta mladih i član<text:s/>Općinskog<text:s/>vijeća<text:s/>Općine Lopar.</text:p>
      <text:p text:style-name="P14">II. SASTAV, NAČIN I POSTUPAK IZBORA MLADIH</text:p>
      <text:p text:style-name="P15">Članak 4.</text:p>
      <text:p text:style-name="P16">Savjet mladih broji tri člana, uključujući predsjednika i zamjenika predsjednika.</text:p>
      <text:p text:style-name="P17">Mladi koji mogu biti birani u Savjet mladih su osobe iz članka 3. stavka 2. ove Odluke.</text:p>
      <text:soft-page-break/>
      <text:p text:style-name="P18">Članak 5.</text:p>
      <text:p text:style-name="P19">Općinsko<text:s/>vijeće<text:s/>Općine Lopar<text:s/>(u daljnjem tekstu:<text:s/>Općinsko vijeće) pokreće postupak izbora članova Savjeta mladih.</text:p>
      <text:p text:style-name="P20">Postupak izbora članova Savjeta mladih počinje objavom javnog poziva za isticanje kandidatura.</text:p>
      <text:p text:style-name="P21">Javni poziv za isticanje kandidatura objavljuje se na mrežnoj stranici<text:s/>Općine Lopar.</text:p>
      <text:p text:style-name="P22">Općina Lopar, prema dostupnim kontaktima, obavijest o objavi javnog poziva za isticanje kandidatura dostavit će udrugama mladih i za mlade, srednjim školama, visokim učilištima i pomladcima političkih stranaka koji djeluju na području<text:s/>Općine Lopar.</text:p>
      <text:p text:style-name="P23">Članak 6.</text:p>
      <text:p text:style-name="P24">Javni poziv za isticanje kandidatura mora sadržavati opis postupka izbora, uvjete za isticanje kandidatura, rokove za prijavu i rokove u kojima će biti provedena provjera zadovoljavanja formalnih uvjeta prijavljenih kandidata te izbor članova Savjeta mladih.</text:p>
      <text:p text:style-name="P25">Članak 7.</text:p>
      <text:p text:style-name="P26">Kandidature za članove Savjeta mladih temeljem javnog poziva iz članka 5. ove Odluke, ističu udruge koje su sukladno svom statutu ciljno i prema djelatnostima opredijeljene za rad s mladima i za mlade, udruge nacionalnih manjina u Republici Hrvatskoj, učenička vijeća srednjih škola, studentski zborovi, pomladci političkih stranaka, sindikalnih ili strukovnih organizacija u Republici Hrvatskoj i neformalne skupine mladih.</text:p>
      <text:p text:style-name="P27">Ako je predlagatelj kandidature neformalna skupina mladih, tu skupinu mora sačinjavati najmanje deset mladih.</text:p>
      <text:p text:style-name="P28">Članak 8.</text:p>
      <text:p text:style-name="P29">Kandidature za članove Savjeta mladih podnose se u pisanom obliku Odboru za izbor, imenovanja i razrješenja<text:s/>Općinskog<text:s/>vijeća (u daljnjem tekstu:Odbor) u roku od 15 dana od dana objave javnog poziva.</text:p>
      <text:p text:style-name="P30">Kandidatura iz stavka 1. ovoga članka obvezno sadrži sljedeće podatke:</text:p>
      <text:p text:style-name="P31">- naziv i sjedište ovlaštenog predlagatelja,</text:p>
      <text:p text:style-name="P32">- podaci o kandidatu (ime i prezime, datum i godinu rođenja, prebivalište odnosno boravište),</text:p>
      <text:soft-page-break/>
      <text:p text:style-name="P33">- obrazloženje kandidature.</text:p>
      <text:p text:style-name="P34">Nepravovremene i nepotpune kandidature neće se uzeti u razmatranje.</text:p>
      <text:p text:style-name="P35">Kada je predlagatelj kandidature neformalna skupina mladih iz članka 7. stavka 2. ove Odluke, kandidatura mora, osim podataka iz stavka 2. podstavka 2. i 3. ovoga članka, sadržavati i podatke o svim predlagateljima (ime i prezime, datum i godinu rođenja te prebivalište odnosno boravište).</text:p>
      <text:p text:style-name="P36">Ako na javni poziv ne pristigne najmanje onaj broj važećih kandidatura koji odgovara broju članova utvrđenih člankom 4. ove Odluke, javni poziv za isticanje kandidatura ponovit će se najkasnije u roku od šest mjeseci od dana objave prethodnog javnog poziva.</text:p>
      <text:p text:style-name="P37">Kandidati koji podnesu važeće prijave na ponovljeni javni poziv bit će birani u Savjet mladih redovitim postupkom.</text:p>
      <text:p text:style-name="P38">Javni pozivi za isticanje kandidatura ponavljat će se sukladno stavku 4. ovoga članka do konstituiranja Savjeta mladih.</text:p>
      <text:p text:style-name="P39">Članak 9.</text:p>
      <text:p text:style-name="P40">Nakon zaprimanja kandidatura za članove Savjeta mladih, Odbor obavlja provjeru formalnih uvjeta prijavljenih kandidata te u roku od 15 dana od dana isteka roka za podnošenje prijava, sastavlja izvješće o provjeri formalnih uvjeta te utvrđuje popis važećih kandidatura.</text:p>
      <text:p text:style-name="P41">Izvješće o provjeri formalnih uvjeta i popis važećih kandidatura Odbor dostavlja<text:s/>Općinskom<text:s/>vijeću te ih objavljuje na mrežnoj stranici<text:s/>Općine Lopar.</text:p>
      <text:p text:style-name="P42">Popis važećih kandidatura utvrđuje se na način da se ime i prezime kandidata na popisu navodi prema redoslijedu zaprimljenih prijava.</text:p>
      <text:p text:style-name="P43">Popis važećih kandidatura sadrži:</text:p>
      <text:p text:style-name="P44">- naziv predlagatelja,</text:p>
      <text:p text:style-name="P45">- ime i prezime kandidata,</text:p>
      <text:p text:style-name="P46">- datum i godinu rođenja kandidata.</text:p>
      <text:p text:style-name="P47">Članak 10.</text:p>
      <text:p text:style-name="P48">Općinsko<text:s/>vijeće, na prvoj sjednici nakon objave popisa važećih kandidatura iz članka 9. stavka 2. ove Odluke, raspravlja izvješće o provjeri formalnih uvjeta te s popisa<text:s/><text:soft-page-break/>važećih kandidatura za članove Savjeta mladih javnim glasovanjem bira članove Savjeta mladih.</text:p>
      <text:p text:style-name="P49">Članak 11.</text:p>
      <text:p text:style-name="P50">U slučaju da nije moguće izabrati Savjet mladih zbog dva ili više kandidata s jednakim brojem glasova, glasovanje se ponavlja za izbor kandidata do punog broja članova Savjeta mladih između onih kandidata koji u prvom krugu nisu izabrani jer su imali jednak broj glasova. Glasovanje se ponavlja dok se ne izaberu svi članovi savjeta mladih.</text:p>
      <text:p text:style-name="P51">Članak 12.</text:p>
      <text:p text:style-name="P52">Rezultati izbora za članove Savjeta mladih objavljuju se na mrežnoj stranici<text:s/>Općine Lopar.</text:p>
      <text:p text:style-name="P53">III. MANDAT ČLANOVA SAVJETA MLADIH</text:p>
      <text:p text:style-name="P54">Članak 13.</text:p>
      <text:p text:style-name="P55">Članovi Savjeta mladih biraju se na razdoblje trajanja mandata<text:s/>Općinskog<text:s/>vijeća<text:s/>Općine Lopar<text:s/>koje ih je izabralo, pri čemu im mandat traje do dana stupanja na snagu odluke Vlade Republike Hrvatske o raspisivanju sljedećih redovitih izbora koji se održavaju svake četvrte godine sukladno odredbama zakona kojim se uređuju lokalni izbori, odnosno do dana stupanja na snagu odluke Vlade Republike Hrvatske o raspuštanju predstavničkog tijela sukladno odredbama zakona kojim se uređuje lokalna i područna (regionalna) samouprava.</text:p>
      <text:p text:style-name="P56">Općinsko<text:s/>vijeće razriješit će člana Savjeta mladih i prije isteka mandata:</text:p>
      <text:p text:style-name="P57">- ako neopravdano izostane s najmanje 50% sjednica Savjeta mladih u godini dana,</text:p>
      <text:p text:style-name="P58">- na osobni zahtjev.</text:p>
      <text:p text:style-name="P59">Član savjeta mladih koji za vrijeme trajanja mandata navrši 30 godina života, nastavlja s radom u Savjetu mladih do isteka mandata na koji je izabran.</text:p>
      <text:p text:style-name="P60">Članak 14.</text:p>
      <text:p text:style-name="P61">Ako se prije isteka mandata broj članova Savjeta mladih spusti ispod 2/3 broja iz članka 4. stavka 1. ove Odluke,<text:s/>Općinsko<text:s/>vijeće provest će postupak dodatnog izbora za onoliko članova Savjeta mladih koliko ih je prestalo biti članom Savjeta mladih.</text:p>
      <text:p text:style-name="P62">Na postupak dodatnog izbora odgovarajuće se primjenjuju odredbe glave II. ove Odluke kojima se uređuje izbor članova Savjeta mladih.</text:p>
      <text:soft-page-break/>
      <text:p text:style-name="P63">Mandat članova Savjeta mladih izabranih u postupku dodatnog izbora traje do isteka mandata članova Savjeta mladih koji su izabrani u postupku redovitog izbora.</text:p>
      <text:p text:style-name="P64">Članak 15.</text:p>
      <text:p text:style-name="P65">Općinsko<text:s/>vijeće će raspustiti Savjet mladih ako savjet mladih ne održi sjednicu duže od šest mjeseci.</text:p>
      <text:p text:style-name="P66">IV. KONSTITUIRANJE, DJELOKRUG I NAČIN RADA SAVJETA MLADIH</text:p>
      <text:p text:style-name="P67">Članak 16.</text:p>
      <text:p text:style-name="P68">Savjet mladih mora se konstituirati najkasnije u roku od 30 dana od dana objave rezultata izbora za članove Savjeta mladih.</text:p>
      <text:p text:style-name="P69">Prvu sjednicu Savjeta mladih saziva predsjednik<text:s/>Općinskog<text:s/>vijeća.</text:p>
      <text:p text:style-name="P70">Na prvoj sjednici, članovi Savjeta mladih biraju predsjednika i zamjenika predsjednika Savjeta mladih većinom glasova svih članova.</text:p>
      <text:p text:style-name="P71">Savjet mladih je konstituiran izborom predsjednika Savjeta mladih.</text:p>
      <text:p text:style-name="P72">Obavijest o konstituiranju Savjeta mladih objavljuje se na mrežnoj stranici<text:s/>Općine Lopar.</text:p>
      <text:p text:style-name="P73">Ako Savjet mladih u roku od 30 dana od dana proglašenja službenih rezultata izbora za članove i Savjeta mladih ne izabere predsjednika Savjeta mladih,<text:s/>Općinsko<text:s/>vijeće objavit će novi javni poziv za izbor članova Savjeta mladih.</text:p>
      <text:p text:style-name="P74">Članak 17.</text:p>
      <text:p text:style-name="P75">U okviru svoga djelokruga Savjet mladih:</text:p>
      <text:p text:style-name="P76">-raspravlja o pitanjima značajnim za rad Savjeta mladih te o pitanjima iz djelokruga rada<text:s/>Općinskog<text:s/>vijeća koja su od interesa za mlade,</text:p>
      <text:p text:style-name="P77">- u suradnji s predsjednikom<text:s/>Općinskog vijeća inicira u<text:s/>Općinskom vijeću donošenje odluka od značaja za mlade, donošenje programa i drugih akata od značaja za unapređivanje položaja mladih na području<text:s/>Općine Lopar<text:s/>te način rješavanja navedenih pitanja, raspravu o pojedinim pitanjima od značenja za unapređivanje položaja mladih na području<text:s/>Općine Lopar<text:s/>te način rješavanja navedenih pitanja,</text:p>
      <text:p text:style-name="P78">- putem svojih predstavnika sudjeluje u radu<text:s/>Općinskog vijeća prilikom donošenja odluka, mjera, programa i drugih akata od osobitog značenja za unaprjeđivanje položaja mladih na području<text:s/>Općine Lopar, davanjem mišljenja, prijedloga i preporuka o pitanjima i temama od interesa za mlade,</text:p>
      <text:soft-page-break/>
      <text:p text:style-name="P79">- sudjeluje u izradi, provedbi i praćenju provedbe lokalnog programa za mlade, daje pisana očitovanja i prijedloge nadležnim tijelima o potrebama i problemima mladih, a po potrebi predlaže i donošenje programa za otklanjanje nastalih problema i poboljšanje položaja mladih,</text:p>
      <text:p text:style-name="P80">- potiče informiranje mladih o svim pitanjima značajnim za unapređivanje položaja mladih, međusobnu suradnju savjeta mladih u Republici Hrvatskoj te suradnju i razmjenu iskustava s organizacijama civilnog društva i odgovarajućim tijelima drugih zemalja,</text:p>
      <text:p text:style-name="P81">- potiče mlade na aktivnu participaciju u lokalnoj samoupravi te ih prema potrebi poziva na sjednice i uključuje u svoj rad,</text:p>
      <text:p text:style-name="P82">-predlaže i daje na odobravanje<text:s/>Općinskom<text:s/>vijeću program rada Savjeta mladih, popraćen financijskim planom radi ostvarivanja programa rada savjeta mladih,</text:p>
      <text:p text:style-name="P83">- po potrebi poziva predstavnike tijela<text:s/>Općine Lopar</text:p>
      <text:p text:style-name="P84"><text:s/>na sjednice Savjeta mladih,</text:p>
      <text:p text:style-name="P85">- potiče razvoj financijskog okvira provedbe politike za mlade i podrške razvoju organizacija mladih i za mlade te sudjeluje u programiranju prioriteta natječaja i određivanja kriterija financiranja organizacija mladih i za mlade,</text:p>
      <text:p text:style-name="P86">- obavlja i druge savjetodavne poslove od interesa za mlade.</text:p>
      <text:p text:style-name="P87">Članak 18.</text:p>
      <text:p text:style-name="P88">Savjet mladih održava redovite sjednice najmanje jednom svaka tri mjeseca, a po potrebi i češće.</text:p>
      <text:p text:style-name="P89">Sjednica Savjeta mladih može se održati i elektroničkim putem.</text:p>
      <text:p text:style-name="P90">Članovima Savjeta mladih koji ne mogu nazočiti sjednici Savjeta mladih koja se održava fizički omogućit će se, sukladno tehničkim i organizacijskim mogućnostima, sudjelovanje na sjednici Savjeta mladih elektroničkim putem, odnosno audio i/ili videokonferencijskim putem.</text:p>
      <text:p text:style-name="P91">Članovi Savjeta mladih koji će na sjednici Savjeta mladih sudjelovati elektroničkim putem, odnosno putem audio i/ili videokonferencijskim putem sukladno stavku 3. ovoga članka o tome će predsjednika savjeta mladih obavijestiti najkasnije tri dana prije održavanja sjednice Savjeta mladih.</text:p>
      <text:p text:style-name="P92">Sjednice savjeta mladih saziva i njima presjedava predsjednik Savjeta mladih.</text:p>
      <text:soft-page-break/>
      <text:p text:style-name="P93">Predsjednik savjeta mladih dužan je sazvati izvanrednu sjednicu Savjeta mladih na prijedlog najmanje 1/3 članova savjeta mladih.</text:p>
      <text:p text:style-name="P94">Članak 19.</text:p>
      <text:p text:style-name="P95">Način rada savjeta mladih pobliže se uređuje Poslovnikom o radu savjeta mladih.</text:p>
      <text:p text:style-name="P96">Poslovnik iz stavka 1. ovoga članka donosi se većinom glasova svih članova savjeta mladih.</text:p>
      <text:p text:style-name="P97">Članak 20.</text:p>
      <text:p text:style-name="P98">Savjet mladih može pravovaljano odlučivati ako je sjednici nazočna većina članova Savjeta mladih.</text:p>
      <text:p text:style-name="P99">Savjet mladih donosi odluke većinom glasova nazočnih članova, ako ovom Odlukom nije drukčije određeno.</text:p>
      <text:p text:style-name="P100">Ako su prilikom odlučivanja glasovi podijeljeni na jednak broj glasova za i protiv, odlučujući je glas predsjednika.</text:p>
      <text:p text:style-name="P101">Članak 21.</text:p>
      <text:p text:style-name="P102">Član Savjeta mladih koji je neposredno osobno zainteresiran za donošenje odluke o nekom pitanju može sudjelovati u raspravi o tom pitanju, ali je izuzet od odlučivanja.</text:p>
      <text:p text:style-name="P103">Smatra se da je član Savjeta mladih neposredno osobno zainteresiran za donošenje odluka o nekom pitanju ako se odluka odnosi na projekt u kojemu osobno sudjeluje ili sudjeluje pravna osoba u kojoj on ima udio u vlasništvu ili je član Savjeta mladih ujedno i član pravne osobe ili njezinih tijela upravljanja.</text:p>
      <text:p text:style-name="P104">O neposrednoj osobnoj zainteresiranosti člana Savjeta mladih za donošenje odluke o nekom pitanju odlučuje Savjet mladih.</text:p>
      <text:p text:style-name="P105">Članak 22.</text:p>
      <text:p text:style-name="P106">Savjet mladih predstavlja predsjednik Savjeta mladih.</text:p>
      <text:p text:style-name="P107">Predsjednik Savjeta mladih:</text:p>
      <text:p text:style-name="P108">- saziva i vodi sjednice Savjeta mladih,</text:p>
      <text:p text:style-name="P109">- predstavlja Savjet mladih prema<text:s/>Općini Lopar<text:s/>i prema trećim osobama,</text:p>
      <text:p text:style-name="P110">- obavlja druge poslove koji su mu stavljeni u nadležnost zakonom, ovom Odlukom i Poslovnikom o radu savjeta mladih.</text:p>
      <text:soft-page-break/>
      <text:p text:style-name="P111">Predsjednika Savjeta mladih u slučaju njegove spriječenosti ili odsutnosti zamjenjuje zamjenik predsjednika.</text:p>
      <text:p text:style-name="P112">Članak 23.</text:p>
      <text:p text:style-name="P113">Ako predsjednik Savjeta mladih ne obavlja svoje dužnosti sukladno zakonu, općim aktima<text:s/>Općine Lopar<text:s/>te Poslovniku o radu Savjeta mladih, Savjet mladih može pokrenuti postupak za njegovo razrješenje s te dužnosti i izbor novog predsjednika savjeta mladih.</text:p>
      <text:p text:style-name="P114">Postupak razrješenja predsjednika Savjeta mladih pokreće se natpolovičnom većinom glasova svih članova Savjeta mladih.</text:p>
      <text:p text:style-name="P115">Ako Savjet mladih ne pokrene postupak izbora novog predsjednika Savjeta mladih sukladno stavku 1. ovoga članka,<text:s/>Općinskko vijeće može pisanim putem, u suglasju s odredbama Poslovnika o radu Savjeta mladih, uputiti Savjetu mladih inicijativu za pokretanje postupka izbora novog predsjednika Savjeta mladih.</text:p>
      <text:p text:style-name="P116">Ako zamjenik predsjednika Savjeta mladih ne obavlja svoje dužnosti sukladno zakonu, općim aktima<text:s/>Općine Lopar<text:s/>te Poslovniku o radu Savjeta mladih, predsjednik savjeta mladih ili najmanje 1/3 članova savjeta mladih može pokrenuti postupak za njegovo razrješenje s te dužnosti i izbor novog zamjenika predsjednika savjeta mladih.</text:p>
      <text:p text:style-name="P117">Članak 24.</text:p>
      <text:p text:style-name="P118">Odluka o razrješenju predsjednika, odnosno zamjenika predsjednika Savjeta mladih donosi se većinom glasova svih članova Savjeta mladih.</text:p>
      <text:p text:style-name="P119">Članak 25.</text:p>
      <text:p text:style-name="P120">Savjet mladih može, u skladu sa svojim djelokrugom, imenovati svoje stalne i povremene radne skupine za uža područja djelovanja te organizirati forume, tribine i radionice za pojedine dobne skupine mladih ili srodne vrste problema mladih.</text:p>
      <text:p text:style-name="P121">U radu Savjeta mladih mogu sudjelovati, bez prava glasa, i stručnjaci iz pojedinih područja vezanih za mlade i rad s mladima.</text:p>
      <text:p text:style-name="P122">Članak 26.</text:p>
      <text:p text:style-name="P123">Savjet mladih donosi program rada i financijski plan Savjeta mladih (u daljnjem tekstu: Program rada) za svaku kalendarsku godinu.</text:p>
      <text:p text:style-name="P124">Program rada Savjet mladih priprema u suradnji sa Odsjekom za društvene djelatnosti u<text:s/>Upravnom odjelu<text:s/>za investicije, prostorno planiranje i društvene<text:s/><text:soft-page-break/>djelatnosti<text:s/>Općine Lopar<text:s/>u čijem su djelokrugu poslovi vezani uz programske aktivnosti savjeta mladih.</text:p>
      <text:p text:style-name="P125">Program rada mora sadržavati sljedeće aktivnosti:</text:p>
      <text:p text:style-name="P126">- sudjelovanje u procesu izrade i praćenju provedbe lokalnog programa djelovanja za mlade,</text:p>
      <text:p text:style-name="P127">- konzultiranje s mladima i organizacijama mladih i za mlade o temama bitnima za mlade,</text:p>
      <text:p text:style-name="P128">- suradnju s tijelima<text:s/>Općine Lopar<text:s/>u politici za mlade,</text:p>
      <text:p text:style-name="P129">- suradnju s drugim savjetodavnim tijelima mladih u Republici Hrvatskoj i inozemstvu.</text:p>
      <text:p text:style-name="P130">Program rada može sadržavati i ostale aktivnosti važne za rad Savjeta mladih i poboljšanje položaja mladih, u suglasju s propisanim djelokrugom rada savjeta mladih.</text:p>
      <text:p text:style-name="P131">Programom rada utvrđuju se programske i druge aktivnosti, nositelji pojedinih aktivnosti te rokovi njihova izvršavanja.</text:p>
      <text:p text:style-name="P132">Članak 27.</text:p>
      <text:p text:style-name="P133">Program rada Savjet mladih donosi većinom glasova svih članova Savjeta mladih.</text:p>
      <text:p text:style-name="P134">Savjet mladih donosi Program rada popraćen financijskim planom te ih podnosi na odobravanje<text:s/>Općinskom<text:s/>vijeću najkasnije do 30. studenoga tekuće godine za sljedeću kalendarsku godinu.</text:p>
      <text:p text:style-name="P135">Ako se Programom rada za provedbu planiranih aktivnosti predviđa potreba osiguranja financijskih sredstava, Program rada mora sadržavati i financijski plan, a sredstva se na temelju financijskog plana osiguravaju u proračunu<text:s/>Općine Lopar.</text:p>
      <text:p text:style-name="P136">Članak 28.</text:p>
      <text:p text:style-name="P137">Savjet mladih podnosi godišnje izvješće o svom radu<text:s/>Općinskom<text:s/>vijeću do 31. ožujka tekuće godine za prethodnu godinu te ga dostavlja na znanje<text:s/>Načelniku<text:s/>Općine Lopar<text:s/>(u daljnjem tekstu:<text:s/>Načelnik) koji ga objavljuje na mrežnoj stranici<text:s/>Općine Lopar.</text:p>
      <text:p text:style-name="P138">Članak 29.</text:p>
      <text:soft-page-break/>
      <text:p text:style-name="P139">Suradnja savjeta mladih s<text:s/>Općinskim<text:s/>vijećem i<text:s/>Načelnikom pobliže se uređuje Poslovnikom o radu Savjeta mladih te Poslovnikom<text:s/>Općinskog<text:s/>vijeća<text:s/>Općine Lopaa.</text:p>
      <text:p text:style-name="P140">V. SREDSTVA ZA RAD SAVJETA MLADIH</text:p>
      <text:p text:style-name="P141">Članak 30.</text:p>
      <text:p text:style-name="P142">Općina Lopar<text:s/>osigurava financijska sredstva za rad i Program rada Savjeta mladih, kao i prostorne, tehničke i administrativne uvjete za nesmetano i učinkovito funkcioniranje Savjeta mladih.</text:p>
      <text:p text:style-name="P143">Financijska sredstva za rad i Program rada Savjeta mladih osiguravaju se u proračunu<text:s/>Općine Lopar<text:s/>te na temelju odobrenog Programa rada Savjeta mladih.</text:p>
      <text:p text:style-name="P144">Članak 31.</text:p>
      <text:p text:style-name="P145">Članovi Savjeta mladih mogu primati naknadu za svoj rad.</text:p>
      <text:p text:style-name="P146">Članovi Savjeta mladih imaju pravo na naknadu troškova javnog prijevoza za dolazak na sjednice Savjeta mladih.</text:p>
      <text:p text:style-name="P147">Naknada iz stavka 2. ovoga članka utvrđuje se u visini cijene povratne karte javnog prijevoza od mjesta prebivališta odnosno boravišta člana Savjeta mladih do mjesta održavanja sjednice Savjeta mladih.</text:p>
      <text:p text:style-name="P148">Naknada iz stavka 2. ovoga članka isplaćuje se članovima Savjeta mladih na temelju dostavljenog zapisnika o održanoj sjednici.</text:p>
      <text:p text:style-name="P149">Članovi Savjeta mladih imaju pravo na naknadu i drugih troškova, kada su ti troškovi neposredno vezani za rad Savjeta mladih i izvršavanje pojedinih zadaća u Savjetu mladih.</text:p>
      <text:p text:style-name="P150">Općina Lopar<text:s/>članovima Savjeta mladih osigurava naknadu za sudjelovanje na sjednici Savjeta mladih, i to u neto iznosu od 27 eura mjesečno.</text:p>
      <text:p text:style-name="P151">Član Savjeta mladih<text:s/>Općine Lopar<text:s/>koji je predstavnik Savjeta mladih<text:s/>Općine Lopar<text:s/>u Savjetu mladih Primorsko- goranske županije ima pravo na naknadu za svoj rad samo po jednoj osnovi, i to na naknadu za rad u savjetu mladih u kojem članovi savjeta mladih primaju naknadu za rad u višem iznosu.</text:p>
      <text:p text:style-name="P152">Članak 32.</text:p>
      <text:p text:style-name="P153">Stručne i administrativne poslove za potrebe Savjeta mladih obavlja Odsjek za društvene djelatnosti<text:s/>Upravnog odjelaza investicije, prostorno planiranje i društvene djelatnosti<text:s/>Općine Lopar.</text:p>
      <text:soft-page-break/>
      <text:p text:style-name="P154">VI. PRIJELAZNE I ZAVRŠNE ODREDBE</text:p>
      <text:p text:style-name="P155">Članak 33.</text:p>
      <text:p text:style-name="P156">Ova Odluka stupa na snagu osmoga dana od dana objave u »Službenim novinama Primorsko-goranske županije«.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2022</meta:initial-creator>
    <dc:creator>Korisnik2022</dc:creator>
    <meta:creation-date>2024-05-31T10:03:00Z</meta:creation-date>
    <dc:date>2025-09-26T11:02:00Z</dc:date>
    <meta:print-date>2024-08-29T10:23:00Z</meta:print-date>
    <meta:template xlink:href="Normal" xlink:type="simple"/>
    <meta:editing-cycles>11</meta:editing-cycles>
    <meta:editing-duration>PT12540S</meta:editing-duration>
    <meta:document-statistic meta:page-count="11" meta:paragraph-count="35" meta:word-count="2669" meta:character-count="17851" meta:row-count="126" meta:non-whitespace-character-count="15217"/>
  </office:meta>
</office:document-meta>
</file>